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tab-stops>
          <style:tab-stop style:position="0cm"/>
        </style:tab-stops>
      </style:paragraph-properties>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5" style:family="paragraph" style:parent-style-name="Standard">
      <style:text-properties fo:color="#ff0000" fo:font-size="12pt" fo:font-weight="bold" style:font-size-asian="12pt" style:font-weight-asian="bold"/>
    </style:style>
    <style:style style:name="P6" style:family="paragraph" style:parent-style-name="Standard">
      <style:paragraph-properties>
        <style:tab-stops>
          <style:tab-stop style:position="0cm"/>
        </style:tab-stops>
      </style:paragraph-properties>
      <style:text-properties fo:color="#ff0000" fo:font-size="12pt" fo:font-weight="bold" style:font-size-asian="12pt" style:font-weight-asian="bold"/>
    </style:style>
    <style:style style:name="P7" style:family="paragraph" style:parent-style-name="Standard">
      <style:paragraph-properties fo:text-align="justify" style:justify-single-word="false"/>
      <style:text-properties fo:color="#ff0000"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ff0000"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color="#ff0000"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text-properties fo:color="#ff0000" style:text-position="super 58%" fo:font-size="32pt" style:font-size-asian="32pt" style:font-size-complex="32pt"/>
    </style:style>
    <style:style style:name="P11" style:family="paragraph" style:parent-style-name="Standard">
      <style:paragraph-properties fo:text-align="justify" style:justify-single-word="false"/>
    </style:style>
    <style:style style:name="P12" style:family="paragraph" style:parent-style-name="Heading_20_5" style:master-page-name="Standard">
      <style:paragraph-properties style:page-number="auto">
        <style:tab-stops>
          <style:tab-stop style:position="0cm"/>
        </style:tab-stops>
      </style:paragraph-properties>
    </style:style>
    <style:style style:name="P13" style:family="paragraph" style:parent-style-name="Heading_20_6">
      <style:paragraph-properties>
        <style:tab-stops>
          <style:tab-stop style:position="0cm"/>
        </style:tab-stops>
      </style:paragraph-properties>
      <style:text-properties fo:color="#ff0000" fo:font-size="12pt" fo:font-weight="normal" style:font-size-asian="12pt" style:font-weight-asian="normal"/>
    </style:style>
    <style:style style:name="P14" style:family="paragraph" style:parent-style-name="Heading_20_2">
      <style:paragraph-properties fo:text-align="center" style:justify-single-word="false">
        <style:tab-stops>
          <style:tab-stop style:position="0cm"/>
        </style:tab-stops>
      </style:paragraph-properties>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size="12pt" fo:font-style="italic" style:font-size-asian="12pt" style:font-style-asian="italic" style:font-size-complex="12pt" style:font-style-complex="italic"/>
    </style:style>
    <style:style style:name="T5" style:family="text">
      <style:text-properties fo:color="#ff0000" fo:font-size="12pt" fo:font-style="normal" style:text-underline-style="none" style:font-size-asian="12pt" style:font-style-asian="normal"/>
    </style:style>
    <style:style style:name="T6" style:family="text">
      <style:text-properties fo:color="#ff0000" fo:font-size="12pt" fo:font-style="normal" style:font-size-asian="12pt" style:font-style-asian="normal"/>
    </style:style>
    <style:style style:name="T7" style:family="text">
      <style:text-properties fo:color="#ff0000" fo:font-size="12pt" fo:font-weight="bold" style:font-size-asian="12pt" style:font-weight-asian="bold"/>
    </style:style>
    <style:style style:name="T8" style:family="text">
      <style:text-properties fo:color="#ff0000" fo:font-size="12pt" style:text-underline-style="solid" style:text-underline-width="auto" style:text-underline-color="font-color" fo:font-weight="bold" style:font-size-asian="12pt" style:font-weight-asian="bold" style:font-size-complex="12pt"/>
    </style:style>
    <style:style style:name="T9" style:family="text">
      <style:text-properties fo:color="#ff0000"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ff0000" fo:font-size="12pt" style:text-underline-style="solid" style:text-underline-width="auto" style:text-underline-color="font-color" style:font-size-asian="12pt" style:font-size-complex="12pt"/>
    </style:style>
    <style:style style:name="T11" style:family="text">
      <style:text-properties fo:color="#ff0000" fo:font-size="12pt" style:font-size-asian="12pt" style:font-size-complex="12pt"/>
    </style:style>
    <style:style style:name="T12" style:family="text">
      <style:text-properties fo:color="#ff0000" fo:font-size="16pt" fo:font-style="normal" style:font-size-asian="16pt" style:font-style-asian="normal" style:font-size-complex="16pt"/>
    </style:style>
    <style:style style:name="T13" style:family="text">
      <style:text-properties fo:color="#ff0000" fo:font-size="16pt" style:text-underline-style="solid" style:text-underline-width="auto" style:text-underline-color="font-color" fo:font-weight="bold" style:font-size-asian="16pt" style:font-weight-asian="bold" style:font-size-complex="16pt"/>
    </style:style>
    <style:style style:name="T14" style:family="text">
      <style:text-properties fo:color="#ff0000" fo:font-size="16pt" fo:font-weight="bold" style:font-size-asian="16pt" style:font-weight-asian="bold" style:font-size-complex="16pt"/>
    </style:style>
    <style:style style:name="T15" style:family="text">
      <style:text-properties fo:color="#ff0000" style:text-position="super 58%" fo:font-size="32pt" style:font-size-asian="32pt" style:font-size-complex="32pt"/>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5"><text:span text:style-name="T5">Collège ELSA TRIOLET<text:tab/><text:tab/><text:tab/></text:span><text:span text:style-name="T12">NOM </text:span><text:span text:style-name="T6">:</text:span></text:h>
      <text:p text:style-name="P1"><text:span text:style-name="T7">Année 2016/17<text:tab/><text:tab/><text:tab/><text:tab/></text:span><text:span text:style-name="T13">PRENOM</text:span><text:span text:style-name="T14"> </text:span><text:span text:style-name="T7">: </text:span></text:p>
      <text:p text:style-name="P6"><text:tab/><text:tab/><text:tab/><text:tab/><text:tab/><text:tab/></text:p>
      <text:h text:style-name="P13" text:outline-level="6"/>
      <text:p text:style-name="P5"/>
      <text:p text:style-name="P5"/>
      <text:h text:style-name="P14" text:outline-level="2"><text:span text:style-name="T15">SECTION SPORTIVE FOOTBALL :</text:span></text:h>
      <text:p text:style-name="P10"/>
      <text:p text:style-name="P11"><text:span text:style-name="T1">La section sportive football du collège Elsa Triolet fonctionne depuis une quinzaine d’année. Les élèves, garçon et fille, intégrés dans ce dispositif font acte de candidature et sont sélectionnés en fonction de leur profil sportif (capacités techniques, physiques) et de leur profil d'élève (travail et comportement).</text:span></text:p>
      <text:p text:style-name="P3"/>
      <text:p text:style-name="P3">Chaque année, un bilan est établi et ce dernier conditionne le maintien ou pas dans la section sportive.</text:p>
      <text:p text:style-name="P3"/>
      <text:p text:style-name="P3">La section sportive permet aux élèves de développer des qualités sportives, de vivre une passion, d'harmoniser le scolaire et le sportif, de favoriser l'épanouissement du joueur et de l'élève. C'est une des vitrines extérieures du collège.</text:p>
      <text:p text:style-name="P3"/>
      <text:p text:style-name="P11"><text:span text:style-name="T9">Partenariat :</text:span></text:p>
      <text:p text:style-name="P8"/>
      <text:p text:style-name="P11"><text:span text:style-name="T1">Une convention est signée entre le collège Elsa Triolet, le district du Rhône de football, le club de l'AS Minguettes, la Ville de Vénissieux.</text:span></text:p>
      <text:p text:style-name="P3"/>
      <text:p text:style-name="P11"><text:span text:style-name="T9">Horaires aménagés :</text:span></text:p>
      <text:p text:style-name="P8"/>
      <text:p text:style-name="P11"><text:span text:style-name="T1">Le collège propose une scolarité normale aux élèves de la section sportive. Ils bénéficient de 4h de cours de football hebdomadaire (2 fois 2h) répartis les après midi, en fonction du niveau (classe et âge). Les cours se déroulent au stade Auguste Delaune de 15h30 (accueil des élèves aux vestiaires) à 17h25, tous les mardis et vendredis.</text:span></text:p>
      <text:p text:style-name="P3"/>
      <text:p text:style-name="P11"><text:span text:style-name="T1">Les élèves sont regroupés si possible dans les mêmes classes.</text:span></text:p>
      <text:p text:style-name="P3"/>
      <text:p text:style-name="P11"><text:span text:style-name="T1">M. Ouazar, enseignant d'EPS assure la coordination du dispositif, le suivi individuel des élèves avec le CPE référent des classes football.</text:span></text:p>
      <text:p text:style-name="P3">M. Ouazar est également en charge des cours de football.</text:p>
      <text:p text:style-name="P3"/>
      <text:p text:style-name="P3"/>
      <text:p text:style-name="P11"><text:span text:style-name="T9">Les licences :</text:span></text:p>
      <text:p text:style-name="P8"/>
      <text:p text:style-name="P11"><text:span text:style-name="T1">Les élèves sélectionnés sont dans l'obligation de prendre à leur charge </text:span><text:span text:style-name="T11">une licence au club AS Minguettes.</text:span><text:span text:style-name="T1"> Les entrainements au club sont la continuité logique de la section sportive. Le club et ses entraineurs travaillent en collaboration avec l'équipe du collège.</text:span></text:p>
      <text:p text:style-name="P3"/>
      <text:p text:style-name="P11"><text:soft-page-break/><text:span text:style-name="T1">Les élèves doivent également être </text:span><text:span text:style-name="T11">obligatoirement inscrits</text:span><text:span text:style-name="T1"> à l'association sportive du collège (AS football). La licence de l'AS permet aux élèves de mesurer leurs progrès, de jouer un championnat inter collège. </text:span></text:p>
      <text:p text:style-name="P11"><text:span text:style-name="T8">Suivi médical :</text:span></text:p>
      <text:p text:style-name="P9"/>
      <text:p text:style-name="P11"><text:span text:style-name="T1">Les élèves doivent passer 2 visites médicales complètes et gratuites avec le docteur de l'Office Municipal des Sports. Les visites se font au centre de Vénissieux. Les convocations seront remises au cours de l'année aux élèves du dispositif. Les visites sont obligatoires.</text:span></text:p>
      <text:p text:style-name="P3"/>
      <text:p text:style-name="P11"><text:span text:style-name="T9">Assiduité, ponctualité :</text:span></text:p>
      <text:p text:style-name="P8"/>
      <text:p text:style-name="P11"><text:span text:style-name="T1">Les cours de football sont obligatoires au même titre que les autres cours dispensés au collège. Toute absence doit être justifiée auprès de M. Ouazar ou de la vie scolaire. </text:span></text:p>
      <text:p text:style-name="P3">Chaque trimestre, les élèves seront évalués et une note sera portée au bulletin scolaire.</text:p>
      <text:p text:style-name="P3">Tout manquement à l'obligation de présence ou de ponctualité peut être sanctionné.</text:p>
      <text:p text:style-name="P3"/>
      <text:p text:style-name="P3"/>
      <text:p text:style-name="P11"><text:span text:style-name="T9">Travail et comportement :</text:span></text:p>
      <text:p text:style-name="P8"/>
      <text:p text:style-name="P3">Le comportement des élèves de la section sportive doit être exemplaire tant au collège qu'au sein du club pour les entrainements.</text:p>
      <text:p text:style-name="P3">Il est rappelé que les élèves sont soumis au respect du règlement intérieur du collège dont les principes fondamentaux s'appliquent aussi au moment des cours de football.</text:p>
      <text:p text:style-name="P3"/>
      <text:p text:style-name="P3">De même, une bonne attitude face au travail est exigée. Les élèves doivent faire preuve de sérieux dans leur obligation de travail scolaire (amener son matériel, faire ses devoirs, résultats)</text:p>
      <text:p text:style-name="P3"/>
      <text:p text:style-name="P3">Tout manquement à ces obligations peut être sanctionné (exclusion temporaire ou définitive du dispositif)</text:p>
      <text:p text:style-name="P3"/>
      <text:p text:style-name="P7">L'engagement dans la section sportive demande exigence et rigueur. Il implique l'entière participation des familles.</text:p>
      <text:p text:style-name="P7"/>
      <text:p text:style-name="P7">Seuls les élèves qui répondront aux 3 critères de sélection seront retenus (travail, comportement, capacités sportives)</text:p>
      <text:p text:style-name="P7"/>
      <text:p text:style-name="P2"/>
      <text:p text:style-name="P4">Je déclare avoir lu et pris connaissance de ce document :</text:p>
      <text:p text:style-name="P4">A……………………….., le………………………..</text:p>
      <text:p text:style-name="P4"/>
      <text:p text:style-name="P11"><text:span text:style-name="T10">Signature des parents</text:span><text:span text:style-name="T11"><text:tab/><text:tab/><text:tab/><text:tab/><text:tab/></text:span><text:span text:style-name="T10">Signature de l'élè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style="italic" style:text-underline-style="solid" style:text-underline-width="auto" style:text-underline-color="font-color" fo:font-weight="bold" style:font-size-asian="14pt" style:font-style-asian="italic"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fo:font-weight="bold" style:font-size-asian="12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Titre_20_2_20_Car" style:display-name="Titre 2 Car" style:family="text" style:parent-style-name="Police_20_par_20_défaut">
      <style:text-properties style:font-name="Times New Roman" fo:font-family="'Times New Roman'" style:font-family-generic="roman" style:font-pitch="variable" fo:font-size="14pt" style:text-underline-style="solid" style:text-underline-width="auto" style:text-underline-color="font-colo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Titre_20_5_20_Car" style:display-name="Titre 5 Car" style:family="text" style:parent-style-name="Police_20_par_20_défaut">
      <style:text-properties style:font-name="Times New Roman" fo:font-family="'Times New Roman'" style:font-family-generic="roman" style:font-pitch="variable" fo:font-size="14pt" fo:font-style="italic" style:text-underline-style="solid" style:text-underline-width="auto" style:text-underline-color="font-color"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0pt"/>
    </style:style>
    <style:style style:name="Titre_20_6_20_Car" style:display-name="Titre 6 Car" style:family="text" style:parent-style-name="Police_20_par_20_défau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uazar</meta:initial-creator>
    <meta:creation-date>2016-02-24T11:36:00</meta:creation-date>
    <dc:date>2016-04-03T23:50:07.199298881</dc:date>
    <meta:print-date>2008-09-04T11:24:00</meta:print-date>
    <meta:editing-cycles>3</meta:editing-cycles>
    <meta:editing-duration>PT5M26S</meta:editing-duration>
    <meta:document-statistic meta:table-count="0" meta:image-count="0" meta:object-count="0" meta:page-count="2" meta:paragraph-count="33" meta:word-count="565" meta:character-count="3649" meta:non-whitespace-character-count="3098"/>
    <meta:generator>LibreOffice/5.0.5.2$Linux_X86_64 LibreOffice_project/00m0$Build-2</meta:generator>
  </office:meta>
</office:document-meta>
</file>