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ff0000"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P3" style:family="paragraph" style:parent-style-name="Standard">
      <style:text-properties fo:color="#ff0000" fo:font-size="16pt" fo:font-weight="bold" style:font-size-asian="16pt" style:font-weight-asian="bold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5" style:family="paragraph" style:parent-style-name="Standard">
      <style:text-properties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T2" style:family="text">
      <style:text-properties fo:color="#ff0000"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ECTION SPORTIVE FOOTBALL 6°</text:span></text:p>
      <text:p text:style-name="P2">DU COLLEGE ELSA TRIOLET</text:p>
      <text:p text:style-name="P1"/>
      <text:p text:style-name="Standard"/>
      <text:p text:style-name="P4">Fiche de renseignements :</text:p>
      <text:p text:style-name="P4"/>
      <text:p text:style-name="P5">Nom :</text:p>
      <text:p text:style-name="P5"/>
      <text:p text:style-name="P5">Prénom :</text:p>
      <text:p text:style-name="P5"/>
      <text:p text:style-name="Standard"><text:span text:style-name="T3">Ecole fréquentée en CM2:</text:span></text:p>
      <text:p text:style-name="Standard"><text:span text:style-name="T3">Adresse (indiquez le nom inscrit sur la boite aux lettres):</text:span></text:p>
      <text:p text:style-name="P5"/>
      <text:p text:style-name="P5"/>
      <text:p text:style-name="P5">N° de téléphone :</text:p>
      <text:p text:style-name="P5">Email :</text:p>
      <text:p text:style-name="P5"/>
      <text:p text:style-name="P5">Date de naissance :</text:p>
      <text:p text:style-name="P5"/>
      <text:p text:style-name="Standard"><text:span text:style-name="T3">Avez-vous déjà joué dans un club de foot ? Si oui, lequel (année)?</text:span></text:p>
      <text:p text:style-name="P5"/>
      <text:p text:style-name="P5">Votre poste :</text:p>
      <text:p text:style-name="P5"/>
      <text:p text:style-name="Standard"><text:span text:style-name="T3">Je soussigné, Madame, monsieur………………………….., autorise mon fils ou ma fille…………………………., à participer aux tests de sélection pour l’entrée en classe de 6° football au collège Elsa Triolet pour l’année 2016-2017. Apportez un certificat médical de non contre indication à la pratique du football ou la photocopie de la licence club et les bulletins scolaires de l’année 2015-2016.</text:span></text:p>
      <text:p text:style-name="P5"/>
      <text:p text:style-name="Standard"><text:span text:style-name="T3">Le concours aura lieu le </text:span><text:span text:style-name="T2">mercredi 27 avril 2016 à 13h15</text:span><text:span text:style-name="T3"> au stade Auguste Delaune (stade synthétique de l’A.S MINGUETTES).</text:span></text:p>
      <text:p text:style-name="P3"/>
      <text:p text:style-name="Standard"/>
      <text:p text:style-name="P6">Signatures des parent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TION SPORTIVE FOOTBALL 6° DU COLLEGE ELSA TRIOLET</dc:title>
    <meta:initial-creator>Gilbert MOUNIE</meta:initial-creator>
    <meta:creation-date>2016-02-24T11:38:00</meta:creation-date>
    <dc:date>2016-04-03T23:47:19.715325674</dc:date>
    <meta:editing-cycles>5</meta:editing-cycles>
    <meta:editing-duration>PT5M41S</meta:editing-duration>
    <meta:document-statistic meta:table-count="0" meta:image-count="0" meta:object-count="0" meta:page-count="1" meta:paragraph-count="15" meta:word-count="137" meta:character-count="814" meta:non-whitespace-character-count="692"/>
    <meta:generator>LibreOffice/5.0.5.2$Linux_X86_64 LibreOffice_project/00m0$Build-2</meta:generator>
  </office:meta>
</office:document-meta>
</file>